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3</text:p>
          </table:table-cell>
          <table:table-cell table:number-columns-repeated="4" table:style-name="ce10"/>
          <table:table-cell office:value-type="string" table:style-name="ce12">
            <text:p>13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0" table:style-name="ce17">
            <text:p>19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5:39</text:p>
          </table:table-cell>
          <table:covered-table-cell/>
          <table:table-cell office:value-type="float" office:value="331999.8" table:style-name="ce20">
            <text:p>331999,8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2:246</text:p>
          </table:table-cell>
          <table:covered-table-cell/>
          <table:table-cell office:value-type="float" office:value="722655.12" table:style-name="ce20">
            <text:p>722655,1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5:32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500007:329</text:p>
          </table:table-cell>
          <table:covered-table-cell/>
          <table:table-cell office:value-type="float" office:value="637650" table:style-name="ce20">
            <text:p>63765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900006:150</text:p>
          </table:table-cell>
          <table:covered-table-cell/>
          <table:table-cell office:value-type="float" office:value="490590.79" table:style-name="ce20">
            <text:p>490590,7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900006:151</text:p>
          </table:table-cell>
          <table:covered-table-cell/>
          <table:table-cell office:value-type="float" office:value="538747.66" table:style-name="ce20">
            <text:p>538747,6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2:810</text:p>
          </table:table-cell>
          <table:covered-table-cell/>
          <table:table-cell office:value-type="float" office:value="223234.5" table:style-name="ce20">
            <text:p>223234,5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400003:295</text:p>
          </table:table-cell>
          <table:covered-table-cell/>
          <table:table-cell office:value-type="float" office:value="768180" table:style-name="ce20">
            <text:p>76818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2:364</text:p>
          </table:table-cell>
          <table:covered-table-cell/>
          <table:table-cell office:value-type="float" office:value="1021054.65" table:style-name="ce20">
            <text:p>1021054,6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02:365</text:p>
          </table:table-cell>
          <table:covered-table-cell/>
          <table:table-cell office:value-type="float" office:value="5407990.3799999999" table:style-name="ce20">
            <text:p>5407990,3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13:273</text:p>
          </table:table-cell>
          <table:covered-table-cell/>
          <table:table-cell office:value-type="float" office:value="673076.25" table:style-name="ce20">
            <text:p>673076,2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3:314</text:p>
          </table:table-cell>
          <table:covered-table-cell/>
          <table:table-cell office:value-type="float" office:value="5785852" table:style-name="ce20">
            <text:p>5785852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000000:4802</text:p>
          </table:table-cell>
          <table:covered-table-cell/>
          <table:table-cell office:value-type="float" office:value="114185.06" table:style-name="ce20">
            <text:p>114185,0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000000:3416</text:p>
          </table:table-cell>
          <table:covered-table-cell/>
          <table:table-cell office:value-type="float" office:value="149459.79999999999" table:style-name="ce20">
            <text:p>149459,8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02:318</text:p>
          </table:table-cell>
          <table:covered-table-cell/>
          <table:table-cell office:value-type="float" office:value="64322.39" table:style-name="ce20">
            <text:p>64322,3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5:1304</text:p>
          </table:table-cell>
          <table:covered-table-cell/>
          <table:table-cell office:value-type="float" office:value="988820.6" table:style-name="ce20">
            <text:p>988820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000001:393</text:p>
          </table:table-cell>
          <table:covered-table-cell/>
          <table:table-cell office:value-type="float" office:value="162327.20000000001" table:style-name="ce20">
            <text:p>162327,2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10:767</text:p>
          </table:table-cell>
          <table:covered-table-cell/>
          <table:table-cell office:value-type="float" office:value="176860" table:style-name="ce20">
            <text:p>17686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301:333</text:p>
          </table:table-cell>
          <table:covered-table-cell/>
          <table:table-cell office:value-type="float" office:value="321868.79999999999" table:style-name="ce20">
            <text:p>321868,8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1501:1852</text:p>
          </table:table-cell>
          <table:covered-table-cell/>
          <table:table-cell office:value-type="float" office:value="327923.96999999997" table:style-name="ce20">
            <text:p>327923,9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001:364</text:p>
          </table:table-cell>
          <table:covered-table-cell/>
          <table:table-cell office:value-type="float" office:value="49997.120000000003" table:style-name="ce20">
            <text:p>49997,1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9:2716</text:p>
          </table:table-cell>
          <table:covered-table-cell/>
          <table:table-cell office:value-type="float" office:value="270221.82" table:style-name="ce20">
            <text:p>270221,8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705:176</text:p>
          </table:table-cell>
          <table:covered-table-cell/>
          <table:table-cell office:value-type="float" office:value="153240" table:style-name="ce20">
            <text:p>15324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90002:15</text:p>
          </table:table-cell>
          <table:covered-table-cell/>
          <table:table-cell office:value-type="float" office:value="158805" table:style-name="ce20">
            <text:p>158805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90001:185</text:p>
          </table:table-cell>
          <table:covered-table-cell/>
          <table:table-cell office:value-type="float" office:value="345660" table:style-name="ce20">
            <text:p>34566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5900025:255</text:p>
          </table:table-cell>
          <table:covered-table-cell/>
          <table:table-cell office:value-type="float" office:value="635132.69999999995" table:style-name="ce20">
            <text:p>635132,7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5900025:35</text:p>
          </table:table-cell>
          <table:covered-table-cell/>
          <table:table-cell office:value-type="float" office:value="97537.05" table:style-name="ce20">
            <text:p>97537,0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019</text:p>
          </table:table-cell>
          <table:covered-table-cell/>
          <table:table-cell office:value-type="float" office:value="304497.69" table:style-name="ce20">
            <text:p>304497,6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020</text:p>
          </table:table-cell>
          <table:covered-table-cell/>
          <table:table-cell office:value-type="float" office:value="268190.46000000002" table:style-name="ce20">
            <text:p>268190,4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021</text:p>
          </table:table-cell>
          <table:covered-table-cell/>
          <table:table-cell office:value-type="float" office:value="294361.59999999998" table:style-name="ce20">
            <text:p>294361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1895</text:p>
          </table:table-cell>
          <table:covered-table-cell/>
          <table:table-cell office:value-type="float" office:value="671629.14" table:style-name="ce20">
            <text:p>671629,1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5:1632</text:p>
          </table:table-cell>
          <table:covered-table-cell/>
          <table:table-cell office:value-type="float" office:value="714733.44" table:style-name="ce20">
            <text:p>714733,4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1686</text:p>
          </table:table-cell>
          <table:covered-table-cell/>
          <table:table-cell office:value-type="float" office:value="619118.28" table:style-name="ce20">
            <text:p>619118,2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2278</text:p>
          </table:table-cell>
          <table:covered-table-cell/>
          <table:table-cell office:value-type="float" office:value="1280218.57" table:style-name="ce20">
            <text:p>1280218,5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24:215</text:p>
          </table:table-cell>
          <table:covered-table-cell/>
          <table:table-cell office:value-type="float" office:value="274392" table:style-name="ce20">
            <text:p>274392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06:255</text:p>
          </table:table-cell>
          <table:covered-table-cell/>
          <table:table-cell office:value-type="float" office:value="261680.04" table:style-name="ce20">
            <text:p>261680,0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001006:256</text:p>
          </table:table-cell>
          <table:covered-table-cell/>
          <table:table-cell office:value-type="float" office:value="70916" table:style-name="ce20">
            <text:p>70916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11:46</text:p>
          </table:table-cell>
          <table:covered-table-cell/>
          <table:table-cell office:value-type="float" office:value="263136.36" table:style-name="ce20">
            <text:p>263136,3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700011:14</text:p>
          </table:table-cell>
          <table:covered-table-cell/>
          <table:table-cell office:value-type="float" office:value="103065.60000000001" table:style-name="ce20">
            <text:p>103065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400004:141</text:p>
          </table:table-cell>
          <table:covered-table-cell/>
          <table:table-cell office:value-type="float" office:value="1164900" table:style-name="ce20">
            <text:p>116490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3100005:275</text:p>
          </table:table-cell>
          <table:covered-table-cell/>
          <table:table-cell office:value-type="float" office:value="140800" table:style-name="ce20">
            <text:p>14080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3100005:7</text:p>
          </table:table-cell>
          <table:covered-table-cell/>
          <table:table-cell office:value-type="float" office:value="371200" table:style-name="ce20">
            <text:p>37120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2800007:248</text:p>
          </table:table-cell>
          <table:covered-table-cell/>
          <table:table-cell office:value-type="float" office:value="179355" table:style-name="ce20">
            <text:p>179355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25:623</text:p>
          </table:table-cell>
          <table:covered-table-cell/>
          <table:table-cell office:value-type="float" office:value="561994.18000000005" table:style-name="ce20">
            <text:p>561994,1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300006:148</text:p>
          </table:table-cell>
          <table:covered-table-cell/>
          <table:table-cell office:value-type="float" office:value="540435.4" table:style-name="ce20">
            <text:p>540435,4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7:13</text:p>
          </table:table-cell>
          <table:covered-table-cell/>
          <table:table-cell office:value-type="float" office:value="571356.31999999995" table:style-name="ce20">
            <text:p>571356,3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7:1952</text:p>
          </table:table-cell>
          <table:covered-table-cell/>
          <table:table-cell office:value-type="float" office:value="293070" table:style-name="ce20">
            <text:p>29307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9:518</text:p>
          </table:table-cell>
          <table:covered-table-cell/>
          <table:table-cell office:value-type="float" office:value="280876.31" table:style-name="ce20">
            <text:p>280876,3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9:519</text:p>
          </table:table-cell>
          <table:covered-table-cell/>
          <table:table-cell office:value-type="float" office:value="280725.21999999997" table:style-name="ce20">
            <text:p>280725,2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98000:35</text:p>
          </table:table-cell>
          <table:covered-table-cell/>
          <table:table-cell office:value-type="float" office:value="62680.67" table:style-name="ce20">
            <text:p>62680,6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00000:6976</text:p>
          </table:table-cell>
          <table:covered-table-cell/>
          <table:table-cell office:value-type="float" office:value="636785.4" table:style-name="ce20">
            <text:p>636785,4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640009:947</text:p>
          </table:table-cell>
          <table:covered-table-cell/>
          <table:table-cell office:value-type="float" office:value="115605" table:style-name="ce20">
            <text:p>115605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640009:948</text:p>
          </table:table-cell>
          <table:covered-table-cell/>
          <table:table-cell office:value-type="float" office:value="115605" table:style-name="ce20">
            <text:p>115605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720001:520</text:p>
          </table:table-cell>
          <table:covered-table-cell/>
          <table:table-cell office:value-type="float" office:value="136763.76" table:style-name="ce20">
            <text:p>136763,7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760014:55</text:p>
          </table:table-cell>
          <table:covered-table-cell/>
          <table:table-cell office:value-type="float" office:value="197132" table:style-name="ce20">
            <text:p>197132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3023:582</text:p>
          </table:table-cell>
          <table:covered-table-cell/>
          <table:table-cell office:value-type="float" office:value="170880.05" table:style-name="ce20">
            <text:p>170880,0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900069:269</text:p>
          </table:table-cell>
          <table:covered-table-cell/>
          <table:table-cell office:value-type="float" office:value="389370.03" table:style-name="ce20">
            <text:p>389370,0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900069:270</text:p>
          </table:table-cell>
          <table:covered-table-cell/>
          <table:table-cell office:value-type="float" office:value="396153.48" table:style-name="ce20">
            <text:p>396153,4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3000014:249</text:p>
          </table:table-cell>
          <table:covered-table-cell/>
          <table:table-cell office:value-type="float" office:value="223729.74" table:style-name="ce20">
            <text:p>223729,7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3000014:250</text:p>
          </table:table-cell>
          <table:covered-table-cell/>
          <table:table-cell office:value-type="float" office:value="200284.26" table:style-name="ce20">
            <text:p>200284,2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3600010:486</text:p>
          </table:table-cell>
          <table:covered-table-cell/>
          <table:table-cell office:value-type="float" office:value="357366.52" table:style-name="ce20">
            <text:p>357366,5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4300005:212</text:p>
          </table:table-cell>
          <table:covered-table-cell/>
          <table:table-cell office:value-type="float" office:value="348027.68" table:style-name="ce20">
            <text:p>348027,6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3:524</text:p>
          </table:table-cell>
          <table:covered-table-cell/>
          <table:table-cell office:value-type="float" office:value="453008.64000000001" table:style-name="ce20">
            <text:p>453008,6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8:2531</text:p>
          </table:table-cell>
          <table:covered-table-cell/>
          <table:table-cell office:value-type="float" office:value="90780" table:style-name="ce20">
            <text:p>9078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8:2532</text:p>
          </table:table-cell>
          <table:covered-table-cell/>
          <table:table-cell office:value-type="float" office:value="155839" table:style-name="ce20">
            <text:p>155839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102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000000:3868</text:p>
          </table:table-cell>
          <table:covered-table-cell/>
          <table:table-cell office:value-type="float" office:value="106534.39999999999" table:style-name="ce20">
            <text:p>106534,4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100014:757</text:p>
          </table:table-cell>
          <table:covered-table-cell/>
          <table:table-cell office:value-type="float" office:value="802312" table:style-name="ce20">
            <text:p>802312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62:576</text:p>
          </table:table-cell>
          <table:covered-table-cell/>
          <table:table-cell office:value-type="float" office:value="742237.6" table:style-name="ce20">
            <text:p>742237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62:577</text:p>
          </table:table-cell>
          <table:covered-table-cell/>
          <table:table-cell office:value-type="float" office:value="1468971" table:style-name="ce20">
            <text:p>1468971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62:578</text:p>
          </table:table-cell>
          <table:covered-table-cell/>
          <table:table-cell office:value-type="float" office:value="1508914.4" table:style-name="ce20">
            <text:p>1508914,4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62:579</text:p>
          </table:table-cell>
          <table:covered-table-cell/>
          <table:table-cell office:value-type="float" office:value="1354546.51" table:style-name="ce20">
            <text:p>1354546,5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18:401</text:p>
          </table:table-cell>
          <table:covered-table-cell/>
          <table:table-cell office:value-type="float" office:value="1084320" table:style-name="ce20">
            <text:p>1084320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18:402</text:p>
          </table:table-cell>
          <table:covered-table-cell/>
          <table:table-cell office:value-type="float" office:value="1425924.24" table:style-name="ce20">
            <text:p>1425924,2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90:3</text:p>
          </table:table-cell>
          <table:covered-table-cell/>
          <table:table-cell office:value-type="float" office:value="1227441.99" table:style-name="ce20">
            <text:p>1227441,9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8003:23</text:p>
          </table:table-cell>
          <table:covered-table-cell/>
          <table:table-cell office:value-type="float" office:value="326292" table:style-name="ce20">
            <text:p>326292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21:421</text:p>
          </table:table-cell>
          <table:covered-table-cell/>
          <table:table-cell office:value-type="float" office:value="1175601" table:style-name="ce20">
            <text:p>1175601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21:422</text:p>
          </table:table-cell>
          <table:covered-table-cell/>
          <table:table-cell office:value-type="float" office:value="1765048" table:style-name="ce20">
            <text:p>1765048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3032:2</text:p>
          </table:table-cell>
          <table:covered-table-cell/>
          <table:table-cell office:value-type="float" office:value="257229.6" table:style-name="ce20">
            <text:p>257229,6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1030:332</text:p>
          </table:table-cell>
          <table:covered-table-cell/>
          <table:table-cell office:value-type="float" office:value="2564718" table:style-name="ce20">
            <text:p>2564718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1030:333</text:p>
          </table:table-cell>
          <table:covered-table-cell/>
          <table:table-cell office:value-type="float" office:value="1267675.5" table:style-name="ce20">
            <text:p>1267675,5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5013:398</text:p>
          </table:table-cell>
          <table:covered-table-cell/>
          <table:table-cell office:value-type="float" office:value="1034616" table:style-name="ce20">
            <text:p>1034616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5026:385</text:p>
          </table:table-cell>
          <table:covered-table-cell/>
          <table:table-cell office:value-type="float" office:value="872207" table:style-name="ce20">
            <text:p>872207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5026:386</text:p>
          </table:table-cell>
          <table:covered-table-cell/>
          <table:table-cell office:value-type="float" office:value="998584" table:style-name="ce20">
            <text:p>998584,00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36012:7</text:p>
          </table:table-cell>
          <table:covered-table-cell/>
          <table:table-cell office:value-type="float" office:value="552184.92000000004" table:style-name="ce22">
            <text:p>552184,9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7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7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8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12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3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5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9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6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5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0004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4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1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4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4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45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4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4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4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4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4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4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4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4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4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4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4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7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7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82601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2601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82601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82601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8260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8260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826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8260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826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826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826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826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82601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82601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826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82601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2601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82601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826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826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82601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826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826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826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826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826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82601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826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8260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82601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82601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82601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8260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8260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82601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260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82601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82601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82601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2601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82601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82601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82601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82601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8260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2601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2601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2601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3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1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4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8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1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19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2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3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7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00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00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30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00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00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30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300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30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00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30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30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3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30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30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30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30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30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30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3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30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0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30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30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3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30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30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300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30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30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300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30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30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300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300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0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0001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00018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3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001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0001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00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30001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0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000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0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0001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00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0001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00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0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0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0001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00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0001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300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300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300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300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3000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300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300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300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001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300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00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00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300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300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300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0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0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01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01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01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1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309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9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9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1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312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312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312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31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31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16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32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32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32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328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29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29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331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33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33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36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40001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40001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40001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000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0001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000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1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0001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0001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000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0001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0001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00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0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0001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0001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00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00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0001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0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0001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0001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00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0001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001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1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0001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0001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00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0001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00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0001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0001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0001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0001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0001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0001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400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40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40001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0001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00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0001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000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00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00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00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00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00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00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00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00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0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00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00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0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0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0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400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0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00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00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00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00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00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00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00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00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0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00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00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00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0001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0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00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00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0001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1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0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00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00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00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0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0001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00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00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0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00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0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00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0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00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00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00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000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000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0001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0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0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0001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000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000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000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0001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0001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000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0001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00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00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00016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00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0016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00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00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0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00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00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000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00016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00016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00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03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403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408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408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1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17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17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28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28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42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428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428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432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3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43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44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44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48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48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49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451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52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52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52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56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6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6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6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61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46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6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46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46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46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46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00000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000000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3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3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3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3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3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3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4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4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4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4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4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4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4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4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4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4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4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1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104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4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104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1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4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4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4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4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4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4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4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104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4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104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106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10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106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6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6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6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6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6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6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6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6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106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6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6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6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6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1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6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6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6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10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10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1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200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2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2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2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0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02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02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02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0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0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0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2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2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0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0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0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0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0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1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1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1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1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1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1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1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1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1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1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2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2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2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2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2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2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2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2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2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3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3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3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3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3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3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3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3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3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3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3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3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3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4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4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4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4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4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4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4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4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4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4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4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5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5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5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5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5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5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5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5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5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5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5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5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5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5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5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5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5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5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5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5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5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5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5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5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5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5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5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5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5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5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5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5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5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5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53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5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5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5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5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5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5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5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5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5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5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5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5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5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5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5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5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5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5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5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5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5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6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6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6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01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0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0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0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2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4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4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4100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4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1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1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2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3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18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2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4002:8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8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902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2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2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2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2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2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2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2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2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2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2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2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2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2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2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2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2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2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2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2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2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2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2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2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2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2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2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2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2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2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2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2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2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2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2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2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42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2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42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42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4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42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2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4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42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42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42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42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42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42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2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2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2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4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42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4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4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42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42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42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42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4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4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4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4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4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4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4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4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4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4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4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4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43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43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4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43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4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4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4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43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4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4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4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4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4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4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4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4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43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43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43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43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4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4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43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4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4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4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4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4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43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43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4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43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4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43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4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43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43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4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4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4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4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4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4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4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4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4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4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4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4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4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4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4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4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4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44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4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4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4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4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4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4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49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07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0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3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3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5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6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4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4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4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4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4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4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4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49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49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5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5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505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5053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505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53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505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5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5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55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5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55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5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56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56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5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0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0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0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02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0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0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02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0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0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02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02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6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6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6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2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6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6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604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6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604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604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604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604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604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604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6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6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6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604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604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604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4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604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604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604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604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604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6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6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6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6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604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604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6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6047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60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604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604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604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1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1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1:8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2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2:8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2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2:9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9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1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15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37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37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37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37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37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37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37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37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3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3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3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37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37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37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3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3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38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3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3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3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3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3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3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38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3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38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38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38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38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38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38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3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3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3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38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38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38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3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38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3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38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3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39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39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39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39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39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3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39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39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39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39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39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39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39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4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4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4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4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4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4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4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4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4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4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4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4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4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4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4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4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4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4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4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4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4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4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4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4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4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4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4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4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4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4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4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4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4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4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4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4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4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4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4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4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4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4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4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4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4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4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4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45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4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4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4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45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45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45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45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45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45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45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45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45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45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45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45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4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45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4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4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4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4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4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4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4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4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4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4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4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47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47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47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47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47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47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4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47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47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47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4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47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47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47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47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47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47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47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47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470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47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4701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4701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47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47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47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47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47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47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47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4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47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47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47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47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47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47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47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47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47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47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47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47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47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47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47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47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47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4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4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4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4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4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2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2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7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7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7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703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703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7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number-columns-spanned="3" table:number-rows-spanned="1" table:style-name="ce2">
            <text:p>66:25:1307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059391D75046EBF8C5D98CF571626DFCD046D893CF8FBAE50D027D56C4868BF557BF0C1ACA6F04FF4E95715AC122CD8B32551D8041121D1DE628C643C31F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7-13T06:19:55Z</meta:creation-date>
    <dc:date>2021-07-13T06:19:55Z</dc:date>
  </office:meta>
</office:document-meta>
</file>